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022cm" fo:margin-left="-1.03cm" table:align="left"/>
    </style:style>
    <style:style style:name="Tabelle1.A" style:family="table-column">
      <style:table-column-properties style:column-width="3.896cm"/>
    </style:style>
    <style:style style:name="Tabelle1.B" style:family="table-column">
      <style:table-column-properties style:column-width="7.366cm"/>
    </style:style>
    <style:style style:name="Tabelle1.C" style:family="table-column">
      <style:table-column-properties style:column-width="7.759cm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e1.C1" style:family="table-cell">
      <style:table-cell-properties fo:padding="0.097cm" fo:border="0.25pt solid #000000" style:writing-mode="lr-tb"/>
    </style:style>
    <style:style style:name="Tabel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e1.3" style:family="table-row">
      <style:table-row-properties style:min-row-height="7.629cm"/>
    </style:style>
    <style:style style:name="P1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DejaVu Sans" fo:font-size="14pt" fo:font-weight="bold" officeooo:rsid="003efc4f" officeooo:paragraph-rsid="003efc4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DejaVu Sans" fo:font-size="14pt" fo:font-weight="bold" officeooo:rsid="003efc4f" officeooo:paragraph-rsid="004ad34c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ans" fo:font-size="14pt" fo:font-weight="bold" officeooo:rsid="004ad34c" officeooo:paragraph-rsid="004ad34c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DejaVu Sans" fo:font-size="14pt" fo:font-weight="bold" officeooo:rsid="004738bb" officeooo:paragraph-rsid="004738bb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DejaVu Sans" fo:font-size="22pt" fo:font-weight="bold" officeooo:rsid="004738bb" officeooo:paragraph-rsid="004738bb" style:font-size-asian="22pt" style:font-weight-asian="bold" style:font-size-complex="22pt" style:font-weight-complex="bold"/>
    </style:style>
    <style:style style:name="P7" style:family="paragraph" style:parent-style-name="Standard">
      <style:text-properties style:font-name="DejaVu Sans" fo:font-size="22pt" fo:font-weight="bold" officeooo:rsid="00474058" officeooo:paragraph-rsid="00474058" style:font-size-asian="22pt" style:font-weight-asian="bold" style:font-size-complex="22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DejaVu Sans" fo:font-size="14pt" fo:font-weight="bold" officeooo:rsid="0031ab70" officeooo:paragraph-rsid="0044ca62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DejaVu Sans" fo:font-size="14pt" fo:font-weight="bold" officeooo:rsid="003aaa95" officeooo:paragraph-rsid="004ad34c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DejaVu Sans" fo:font-size="14pt" fo:font-weight="bold" officeooo:rsid="004c8836" officeooo:paragraph-rsid="00506d5b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DejaVu Sans" fo:font-size="14pt" fo:font-weight="bold" officeooo:rsid="003efc4f" officeooo:paragraph-rsid="0044ca62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DejaVu Sans" fo:font-size="14pt" fo:font-weight="bold" officeooo:rsid="00474058" officeooo:paragraph-rsid="00474058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efc4f" officeooo:paragraph-rsid="003efc4f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efc4f" officeooo:paragraph-rsid="0044ca62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72ff2" officeooo:paragraph-rsid="0044ca62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72ff2" officeooo:paragraph-rsid="004a8b68" style:font-size-asian="14pt" style:font-weight-asian="bold" style:font-size-complex="14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4ca62" officeooo:paragraph-rsid="004ad34c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officeooo:paragraph-rsid="004738bb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a8b68"/>
    </style:style>
    <style:style style:name="P20" style:family="paragraph" style:parent-style-name="Standard">
      <style:paragraph-properties style:snap-to-layout-grid="false"/>
      <style:text-properties fo:color="#000000" style:font-name="DejaVu Sans" fo:font-size="14pt" fo:font-weight="bold" officeooo:rsid="003aaa95" officeooo:paragraph-rsid="0044ca62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DejaVu Sans" fo:font-size="14pt" fo:font-weight="bold" officeooo:rsid="00506d5b" officeooo:paragraph-rsid="00506d5b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fo:color="#000000" style:font-name="DejaVu Sans" fo:font-size="14pt" fo:font-weight="bold" officeooo:rsid="00506d5b" officeooo:paragraph-rsid="0051ec55" style:font-size-asian="14pt" style:font-weight-asian="bold" style:font-size-complex="14pt" style:font-weight-complex="bold"/>
    </style:style>
    <style:style style:name="P23" style:family="paragraph" style:parent-style-name="Standard">
      <style:paragraph-properties style:snap-to-layout-grid="false"/>
      <style:text-properties fo:color="#000000" style:font-name="DejaVu Sans" fo:font-size="14pt" fo:font-weight="bold" officeooo:rsid="004ef92e" officeooo:paragraph-rsid="00506d5b" style:font-size-asian="14pt" style:font-weight-asian="bold" style:font-size-complex="14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DejaVu Sans" fo:font-size="14pt" fo:font-weight="bold" officeooo:rsid="004ef92e" officeooo:paragraph-rsid="004ef92e" style:font-size-asian="14pt" style:font-weight-asian="bold" style:font-size-complex="14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DejaVu Sans" fo:font-size="14pt" fo:font-weight="bold" officeooo:rsid="004ad34c" officeooo:paragraph-rsid="0044ca62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aaa95" officeooo:paragraph-rsid="0044ca62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4ca62" officeooo:paragraph-rsid="0051ec55" style:font-size-asian="14pt" style:font-weight-asian="bold" style:font-size-complex="14pt" style:font-weight-complex="bold"/>
    </style:style>
    <style:style style:name="P28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506d5b" officeooo:paragraph-rsid="0051ec55" style:font-size-asian="14pt" style:font-weight-asian="bold" style:font-size-complex="14pt" style:font-weight-complex="bold"/>
    </style:style>
    <style:style style:name="T1" style:family="text">
      <style:text-properties style:font-name="DejaVu Sans" fo:font-size="14pt" fo:font-weight="bold" officeooo:rsid="004738bb" style:font-size-asian="14pt" style:font-weight-asian="bold" style:font-name-complex="DejaVu Sans" style:font-size-complex="14pt" style:font-weight-complex="bold"/>
    </style:style>
    <style:style style:name="T2" style:family="text">
      <style:text-properties style:font-name="DejaVu Sans" fo:font-size="14pt" fo:font-weight="bold" officeooo:rsid="00474058" style:font-size-asian="14pt" style:font-weight-asian="bold" style:font-name-complex="DejaVu Sans" style:font-size-complex="14pt" style:font-weight-complex="bold"/>
    </style:style>
    <style:style style:name="T3" style:family="text">
      <style:text-properties style:font-name="DejaVu Sans" fo:font-size="15pt" fo:font-weight="bold" officeooo:rsid="004a8b68" style:font-size-asian="15pt" style:font-weight-asian="bold" style:font-name-complex="DejaVu Sans" style:font-size-complex="15pt" style:font-weight-complex="bold"/>
    </style:style>
    <style:style style:name="T4" style:family="text">
      <style:text-properties style:font-name="DejaVu Sans" fo:font-size="15pt" fo:font-weight="bold" officeooo:rsid="004ad34c" style:font-size-asian="15pt" style:font-weight-asian="bold" style:font-name-complex="DejaVu Sans" style:font-size-complex="15pt" style:font-weight-complex="bold"/>
    </style:style>
    <style:style style:name="T5" style:family="text">
      <style:text-properties officeooo:rsid="003aaa95"/>
    </style:style>
    <style:style style:name="T6" style:family="text">
      <style:text-properties officeooo:rsid="0044ca62"/>
    </style:style>
    <style:style style:name="T7" style:family="text">
      <style:text-properties officeooo:rsid="0031ab70"/>
    </style:style>
    <style:style style:name="T8" style:family="text">
      <style:text-properties style:text-underline-style="none" officeooo:rsid="003aaa95"/>
    </style:style>
    <style:style style:name="T9" style:family="text">
      <style:text-properties officeooo:rsid="004ad34c"/>
    </style:style>
    <style:style style:name="T10" style:family="text">
      <style:text-properties officeooo:rsid="00474058" fo:background-color="transparent"/>
    </style:style>
    <style:style style:name="T11" style:family="text">
      <style:text-properties officeooo:rsid="0051ec55" fo:background-color="transparent"/>
    </style:style>
    <style:style style:name="T12" style:family="text">
      <style:text-properties officeooo:rsid="004ef92e"/>
    </style:style>
    <style:style style:name="T13" style:family="text">
      <style:text-properties officeooo:rsid="00506d5b"/>
    </style:style>
    <style:style style:name="T14" style:family="text">
      <style:text-properties officeooo:rsid="0051ec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Absatz-Standardschriftart"><text:span text:style-name="T3">Gottesdienste</text:span></text:span><text:span text:style-name="Absatz-Standardschriftart"><text:span text:style-name="T4"> Juli bis Oktober 2021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Laufen 9.00 Uhr </text:p>
            <text:p text:style-name="P1"/>
          </table:table-cell>
          <table:table-cell table:style-name="Tabelle1.C1" office:value-type="string">
            <text:p text:style-name="P18"><text:span text:style-name="Absatz-Standardschriftart"><text:span text:style-name="T1">Tit</text:span></text:span><text:span text:style-name="Absatz-Standardschriftart"><text:span text:style-name="T2">t</text:span></text:span><text:span text:style-name="Absatz-Standardschriftart"><text:span text:style-name="T1">moning</text:span></text:span><text:span text:style-name="Absatz-Standardschriftart"><text:span text:style-name="T2"> 9.30 Uhr</text:span></text:span></text:p>
          </table:table-cell>
        </table:table-row>
        <table:table-row>
          <table:table-cell table:style-name="Tabelle1.A2" office:value-type="string">
            <text:p text:style-name="P4">Juli </text:p>
          </table:table-cell>
          <table:table-cell table:style-name="Tabelle1.A2" office:value-type="string">
            <text:p text:style-name="P8"><text:span text:style-name="T9">04.</text:span>Gottesdienst<text:span text:style-name="T5"> </text:span></text:p>
            <text:p text:style-name="P20"/>
            <text:p text:style-name="P8"><text:span text:style-name="T9">18</text:span>.Gottesdienst<text:span text:style-name="T5"> </text:span><text:span text:style-name="T8"><text:s/></text:span></text:p>
            <text:p text:style-name="P26"/>
          </table:table-cell>
          <table:table-cell table:style-name="Tabelle1.C2" office:value-type="string">
            <text:p text:style-name="P9"><text:span text:style-name="T12">11</text:span><text:span text:style-name="T9">.</text:span><text:span text:style-name="T10">Gottesdienst</text:span></text:p>
          </table:table-cell>
        </table:table-row>
        <table:table-row table:style-name="Tabelle1.3">
          <table:table-cell table:style-name="Tabelle1.A2" office:value-type="string">
            <text:p text:style-name="P2">A<text:span text:style-name="T9">ugust</text:span></text:p>
          </table:table-cell>
          <table:table-cell table:style-name="Tabelle1.A2" office:value-type="string">
            <text:p text:style-name="P11">0<text:span text:style-name="T12">8</text:span>.<text:span text:style-name="T9">Gottesdienst </text:span></text:p>
            <text:p text:style-name="P25"/>
            <text:p text:style-name="P11"><text:span text:style-name="T12">22</text:span><text:span text:style-name="T6">.</text:span><text:span text:style-name="T7">Gottesdienst</text:span><text:span text:style-name="T5"> </text:span><text:s/></text:p>
          </table:table-cell>
          <table:table-cell table:style-name="Tabelle1.C2" office:value-type="string">
            <text:p text:style-name="P12"><text:span text:style-name="T13">01</text:span>.Gottesdienst</text:p>
          </table:table-cell>
        </table:table-row>
        <table:table-row>
          <table:table-cell table:style-name="Tabelle1.A2" office:value-type="string">
            <text:p text:style-name="P4">September</text:p>
            <text:p text:style-name="P3"><text:s/></text:p>
          </table:table-cell>
          <table:table-cell table:style-name="Tabelle1.A2" office:value-type="string">
            <text:p text:style-name="P13">0<text:span text:style-name="T9">5</text:span>.Gottesdienst </text:p>
            <text:p text:style-name="P13"/>
            <text:p text:style-name="P14">1<text:span text:style-name="T9">9</text:span>.<text:span text:style-name="T7">Gottesdienst</text:span><text:span text:style-name="T5"> </text:span></text:p>
            <text:p text:style-name="P15"/>
            <text:p text:style-name="P16"/>
            <text:p text:style-name="P13"/>
          </table:table-cell>
          <table:table-cell table:style-name="Tabelle1.C2" office:value-type="string">
            <text:p text:style-name="P17"><text:span text:style-name="T9">12</text:span>.<text:span text:style-name="T10">Gottesdienst</text:span></text:p>
          </table:table-cell>
        </table:table-row>
        <table:table-row>
          <table:table-cell table:style-name="Tabelle1.A2" office:value-type="string">
            <text:p text:style-name="P4">Oktober</text:p>
          </table:table-cell>
          <table:table-cell table:style-name="Tabelle1.A2" office:value-type="string">
            <text:p text:style-name="P22">03. <text:span text:style-name="T14">PAMITA mit</text:span></text:p>
            <text:p text:style-name="P22">Erntedank Gottesdienst </text:p>
            <text:p text:style-name="P21"/>
            <text:p text:style-name="P10">17.Konfirmation </text:p>
            <text:p text:style-name="P23">10.00 Uhr</text:p>
            <text:p text:style-name="P24"/>
            <text:p text:style-name="P10"><text:span text:style-name="T12">24</text:span>.Konfirmation <text:s/></text:p>
            <text:p text:style-name="P23">10.00 Uhr</text:p>
          </table:table-cell>
          <table:table-cell table:style-name="Tabelle1.C2" office:value-type="string">
            <text:p text:style-name="P27"><text:span text:style-name="T9">1</text:span><text:span text:style-name="T12">0</text:span>.<text:span text:style-name="T13"> </text:span><text:span text:style-name="T10"><text:s/></text:span><text:span text:style-name="T11">PAMITA mit</text:span></text:p>
            <text:p text:style-name="P28"><text:span text:style-name="T10">Erntedank Gottesdienst</text:span></text:p>
          </table:table-cell>
        </table:table-row>
      </table:table>
      <text:p text:style-name="Standard"/>
      <text:p text:style-name="P5">Alle Termine mit Vorbehalt - </text:p>
      <text:p text:style-name="P5">auf Grund der momentanen Situation Änderungen werden in der Presse, auf der homepage und im Schaukasten veröff<text:span text:style-name="T9">e</text:span>ntlicht !!!!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AT" fo:font-style="normal" style:text-underline-style="none" fo:font-weight="normal" style:letter-kerning="false" style:font-size-asian="10pt" style:language-asian="de" style:country-asian="A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zh" style:country-asian="CN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DejaVu Sans" style:font-size-asian="14pt" style:font-name-complex="Lohit Hindi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bsatz-Standardschriftart" style:family="text"/>
    <style:style style:name="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Aus dem Amtskalender</dc:title>
    <dc:subject/>
    <meta:initial-creator>Benutzer</meta:initial-creator>
    <dc:creator>Claudia </dc:creator>
    <meta:creation-date>2017-07-31T16:34:00Z</meta:creation-date>
    <dc:date>2021-06-17T08:49:30</dc:date>
    <meta:print-date>2021-06-01T10:43:53</meta:print-date>
    <meta:editing-cycles>46</meta:editing-cycles>
    <meta:editing-duration>PT20M6S</meta:editing-duration>
    <meta:printed-by>Claudia </meta:printed-by>
    <meta:document-statistic meta:table-count="1" meta:image-count="0" meta:object-count="0" meta:page-count="1" meta:paragraph-count="27" meta:word-count="63" meta:character-count="518" meta:non-whitespace-character-count="464"/>
    <meta:template xlink:type="simple" xlink:actuate="onRequest" xlink:title="" xlink:href="../../tmp/Dokumente/Alle%20Gemeindebriefe/tmp/LaufenGDPlan%202017%2007%20bis%202018%2008%20Austria-2.odt/Normal"/>
  </office:meta>
</office:document-meta>
</file>