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9.022cm" fo:margin-left="-1.03cm" table:align="left"/>
    </style:style>
    <style:style style:name="Tabelle1.A" style:family="table-column">
      <style:table-column-properties style:column-width="3.896cm"/>
    </style:style>
    <style:style style:name="Tabelle1.B" style:family="table-column">
      <style:table-column-properties style:column-width="8.581cm"/>
    </style:style>
    <style:style style:name="Tabelle1.C" style:family="table-column">
      <style:table-column-properties style:column-width="6.544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1.C1" style:family="table-cell">
      <style:table-cell-properties fo:padding="0.097cm" fo:border="0.25pt solid #000000" style:writing-mode="lr-tb"/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1.4" style:family="table-row">
      <style:table-row-properties style:min-row-height="7.629cm"/>
    </style:style>
    <style:style style:name="P1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DejaVu Sans" fo:font-size="14pt" fo:font-weight="bold" officeooo:rsid="0031ab70" officeooo:paragraph-rsid="0031ab7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DejaVu Sans" fo:font-size="14pt" fo:font-weight="bold" officeooo:rsid="003efc4f" officeooo:paragraph-rsid="003efc4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DejaVu Sans" fo:font-size="14pt" fo:font-weight="bold" officeooo:rsid="003f0a74" officeooo:paragraph-rsid="003f0a7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DejaVu Sans" fo:font-size="16pt" fo:font-weight="bold" officeooo:rsid="0031ab70" officeooo:paragraph-rsid="0031ab70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DejaVu Sans" fo:font-size="16pt" fo:font-weight="bold" officeooo:rsid="004738bb" officeooo:paragraph-rsid="004738bb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DejaVu Sans" fo:font-size="16pt" fo:font-weight="bold" officeooo:rsid="00474058" officeooo:paragraph-rsid="00474058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DejaVu Sans" fo:font-weight="bold" officeooo:rsid="003aaa95" officeooo:paragraph-rsid="0031ab70" fo:background-color="transparen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DejaVu Sans" fo:font-weight="bold" officeooo:rsid="003aaa95" officeooo:paragraph-rsid="003aaa95" fo:background-color="transparen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DejaVu Sans" fo:font-size="14pt" fo:font-weight="bold" officeooo:rsid="0031ab70" officeooo:paragraph-rsid="0044ca62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DejaVu Sans" fo:font-size="14pt" fo:font-weight="bold" officeooo:rsid="0031ab70" officeooo:paragraph-rsid="003f0a74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DejaVu Sans" fo:font-size="14pt" fo:font-weight="bold" officeooo:rsid="003aaa95" officeooo:paragraph-rsid="003aaa95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DejaVu Sans" fo:font-size="14pt" fo:font-weight="bold" officeooo:rsid="003f0a74" officeooo:paragraph-rsid="003f0a74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DejaVu Sans" fo:font-size="14pt" fo:font-weight="bold" officeooo:rsid="003efc4f" officeooo:paragraph-rsid="00474058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DejaVu Sans" fo:font-size="14pt" fo:font-weight="bold" officeooo:rsid="003efc4f" officeooo:paragraph-rsid="0044ca62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DejaVu Sans" fo:font-size="14pt" fo:font-weight="bold" officeooo:rsid="0044ca62" officeooo:paragraph-rsid="0044ca62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DejaVu Sans" fo:font-size="14pt" fo:font-weight="bold" officeooo:rsid="0044ca62" officeooo:paragraph-rsid="004a8b68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DejaVu Sans" fo:font-size="14pt" fo:font-weight="bold" officeooo:rsid="00474058" officeooo:paragraph-rsid="00474058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efc4f" officeooo:paragraph-rsid="003efc4f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efc4f" officeooo:paragraph-rsid="0044ca62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72ff2" officeooo:paragraph-rsid="0044ca62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72ff2" officeooo:paragraph-rsid="00472ff2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72ff2" officeooo:paragraph-rsid="004a8b68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4ca62" officeooo:paragraph-rsid="0044ca62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355e00" style:font-name="DejaVu Sans" fo:font-size="14pt" fo:font-weight="bold" officeooo:rsid="0044ca62" officeooo:paragraph-rsid="0044ca62" fo:background-color="transparent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officeooo:paragraph-rsid="004738bb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a8b68"/>
    </style:style>
    <style:style style:name="T1" style:family="text">
      <style:text-properties style:font-name="DejaVu Sans" fo:font-size="14pt" fo:font-weight="bold" officeooo:rsid="004738bb" style:font-size-asian="14pt" style:font-weight-asian="bold" style:font-name-complex="DejaVu Sans" style:font-size-complex="14pt" style:font-weight-complex="bold"/>
    </style:style>
    <style:style style:name="T2" style:family="text">
      <style:text-properties style:font-name="DejaVu Sans" fo:font-size="14pt" fo:font-weight="bold" officeooo:rsid="00474058" style:font-size-asian="14pt" style:font-weight-asian="bold" style:font-name-complex="DejaVu Sans" style:font-size-complex="14pt" style:font-weight-complex="bold"/>
    </style:style>
    <style:style style:name="T3" style:family="text">
      <style:text-properties style:font-name="DejaVu Sans" fo:font-size="15pt" fo:font-weight="bold" officeooo:rsid="004a8b68" style:font-size-asian="15pt" style:font-weight-asian="bold" style:font-name-complex="DejaVu Sans" style:font-size-complex="15pt" style:font-weight-complex="bold"/>
    </style:style>
    <style:style style:name="T4" style:family="text">
      <style:text-properties officeooo:rsid="003aaa95"/>
    </style:style>
    <style:style style:name="T5" style:family="text">
      <style:text-properties officeooo:rsid="003efc4f"/>
    </style:style>
    <style:style style:name="T6" style:family="text">
      <style:text-properties officeooo:rsid="003f0a74"/>
    </style:style>
    <style:style style:name="T7" style:family="text">
      <style:text-properties officeooo:rsid="00429de8"/>
    </style:style>
    <style:style style:name="T8" style:family="text">
      <style:text-properties officeooo:rsid="0044ca62"/>
    </style:style>
    <style:style style:name="T9" style:family="text">
      <style:text-properties officeooo:rsid="0031ab70"/>
    </style:style>
    <style:style style:name="T10" style:family="text">
      <style:text-properties officeooo:rsid="00472ff2"/>
    </style:style>
    <style:style style:name="T11" style:family="text">
      <style:text-properties officeooo:rsid="00474058"/>
    </style:style>
    <style:style style:name="T12" style:family="text">
      <style:text-properties officeooo:rsid="0048da65"/>
    </style:style>
    <style:style style:name="T13" style:family="text">
      <style:text-properties style:text-underline-style="none" officeooo:rsid="003aaa95"/>
    </style:style>
    <style:style style:name="T14" style:family="text">
      <style:text-properties officeooo:rsid="004a8b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Absatz-Standardschriftart"><text:span text:style-name="T3">Gottesdienste März bis Juni 2021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Laufen 9.00 Uhr </text:p>
          </table:table-cell>
          <table:table-cell table:style-name="Tabelle1.C1" office:value-type="string">
            <text:p text:style-name="P26"><text:span text:style-name="Absatz-Standardschriftart"><text:span text:style-name="T1">Tit</text:span></text:span><text:span text:style-name="Absatz-Standardschriftart"><text:span text:style-name="T2">t</text:span></text:span><text:span text:style-name="Absatz-Standardschriftart"><text:span text:style-name="T1">moning</text:span></text:span><text:span text:style-name="Absatz-Standardschriftart"><text:span text:style-name="T2"> 9.30 Uhr</text:span></text:span>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2">März</text:p>
          </table:table-cell>
          <table:table-cell table:style-name="Tabelle1.A2" office:value-type="string">
            <text:p text:style-name="P10">0<text:span text:style-name="T8">7</text:span>.Gottesdienst<text:span text:style-name="T4"> </text:span></text:p>
            <text:p text:style-name="P10"><text:span text:style-name="T7">2</text:span><text:span text:style-name="T8">1</text:span>.Gottesdienst<text:span text:style-name="T4"> </text:span><text:span text:style-name="T13"><text:s/></text:span></text:p>
          </table:table-cell>
          <table:table-cell table:style-name="Tabelle1.C2" office:value-type="string">
            <text:p text:style-name="P12"/>
          </table:table-cell>
        </table:table-row>
        <table:table-row table:style-name="Tabelle1.4">
          <table:table-cell table:style-name="Tabelle1.A2" office:value-type="string">
            <text:p text:style-name="P3">April</text:p>
          </table:table-cell>
          <table:table-cell table:style-name="Tabelle1.A2" office:value-type="string">
            <text:p text:style-name="P15"/>
            <text:p text:style-name="P15">0<text:span text:style-name="T8">2</text:span>.<text:span text:style-name="T8">Karfreitag </text:span></text:p>
            <text:p text:style-name="P17">9.00 Uhr </text:p>
            <text:p text:style-name="P17">und </text:p>
            <text:p text:style-name="P16">14.00 Uhr </text:p>
            <text:p text:style-name="P25">bitte mit Anmeldung im Pfarramt !!!</text:p>
            <text:p text:style-name="P16"/>
            <text:p text:style-name="P16">04.Ostersonntag</text:p>
            <text:p text:style-name="P16">Osternacht 6.00 Uhr </text:p>
            <text:p text:style-name="P16">und <text:line-break/>Gottesdienst 9.00 Uhr </text:p>
            <text:p text:style-name="P25">bitte <text:s/>mit Anmeldung im Pfarramt !!!</text:p>
            <text:p text:style-name="P16"/>
            <text:p text:style-name="P15"><text:span text:style-name="T8">18.</text:span><text:span text:style-name="T9">Gottesdienst</text:span><text:span text:style-name="T4"> </text:span><text:s/></text:p>
          </table:table-cell>
          <table:table-cell table:style-name="Tabelle1.C2" office:value-type="string">
            <text:p text:style-name="P18"/>
            <text:p text:style-name="P18">25.Gottesdienst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e1.A2" office:value-type="string">
            <text:p text:style-name="P3">Mai </text:p>
          </table:table-cell>
          <table:table-cell table:style-name="Tabelle1.A2" office:value-type="string">
            <text:p text:style-name="P19">0<text:span text:style-name="T8">2</text:span>.Gottesdienst </text:p>
            <text:p text:style-name="P20">1<text:span text:style-name="T8">6</text:span>.<text:span text:style-name="T9">Gottesdienst</text:span><text:span text:style-name="T4"> </text:span></text:p>
            <text:p text:style-name="P21"/>
            <text:p text:style-name="P23">24.Pfingstmontag </text:p>
            <text:p text:style-name="P23"><text:span text:style-name="T14">kath.</text:span><text:span text:style-name="T11">Stiftskirche </text:span></text:p>
            <text:p text:style-name="P23"><text:span text:style-name="T11">Laufen 10 Uhr</text:span> </text:p>
            <text:p text:style-name="P22"/>
            <text:p text:style-name="P19"/>
          </table:table-cell>
          <table:table-cell table:style-name="Tabelle1.C2" office:value-type="string">
            <text:p text:style-name="P24">23.Pfing<text:span text:style-name="T10">st</text:span>sonntag <text:span text:style-name="T10"><text:s/>Tittmoning</text:span></text:p>
          </table:table-cell>
        </table:table-row>
        <table:table-row>
          <table:table-cell table:style-name="Tabelle1.A2" office:value-type="string">
            <text:p text:style-name="P4">Juni</text:p>
          </table:table-cell>
          <table:table-cell table:style-name="Tabelle1.A2" office:value-type="string">
            <text:p text:style-name="P13"><text:span text:style-name="T8">06</text:span>.Gottesdienst </text:p>
            <text:p text:style-name="P11"><text:span text:style-name="T6">2</text:span><text:span text:style-name="T8">0</text:span><text:span text:style-name="T6">.</text:span><text:span text:style-name="T5">Gottesdienst </text:span></text:p>
          </table:table-cell>
          <table:table-cell table:style-name="Tabelle1.C2" office:value-type="string">
            <text:p text:style-name="P14"><text:span text:style-name="T11">27.</text:span><text:span text:style-name="T12">Gottesdienst</text:span></text:p>
          </table:table-cell>
        </table:table-row>
      </table:table>
      <text:p text:style-name="Standard"/>
      <text:p text:style-name="P6">Alle Termine mit Vorbehalt - </text:p>
      <text:p text:style-name="P6">auf Grund der momentanen Situation Änderungen werden in der Presse, auf der homepage und im Schaukasten veröffntlicht !!!!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AT" fo:font-style="normal" style:text-underline-style="none" fo:font-weight="normal" style:letter-kerning="false" style:font-size-asian="10pt" style:language-asian="de" style:country-asian="A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2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Aus dem Amtskalender</dc:title>
    <dc:subject/>
    <meta:initial-creator>Benutzer</meta:initial-creator>
    <dc:creator>Claudia </dc:creator>
    <meta:creation-date>2017-07-31T16:34:00Z</meta:creation-date>
    <dc:date>2021-03-16T14:04:11</dc:date>
    <meta:print-date>2021-02-16T12:54:42</meta:print-date>
    <meta:editing-cycles>42</meta:editing-cycles>
    <meta:editing-duration>PT20M6S</meta:editing-duration>
    <meta:printed-by>Claudia </meta:printed-by>
    <meta:document-statistic meta:table-count="1" meta:image-count="0" meta:object-count="0" meta:page-count="1" meta:paragraph-count="31" meta:word-count="80" meta:character-count="627" meta:non-whitespace-character-count="554"/>
    <meta:template xlink:type="simple" xlink:actuate="onRequest" xlink:title="" xlink:href="../../tmp/Dokumente/Alle%20Gemeindebriefe/tmp/LaufenGDPlan%202017%2007%20bis%202018%2008%20Austria-2.odt/Normal"/>
  </office:meta>
</office:document-meta>
</file>